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570000007802D5B75B0.jpg"/>
  <manifest:file-entry manifest:media-type="image/jpeg" manifest:full-path="Pictures/1000000000000828000005C8921F2AC7.jpg"/>
  <manifest:file-entry manifest:media-type="image/jpeg" manifest:full-path="Pictures/10000000000008CD000005EE8FAFFE81.jpg"/>
  <manifest:file-entry manifest:media-type="image/jpeg" manifest:full-path="Pictures/10000000000006040000087211C2140F.jpg"/>
  <manifest:file-entry manifest:media-type="image/jpeg" manifest:full-path="Pictures/1000000000000A20000011C059971F71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5" text:anchor-type="page" text:anchor-page-number="3" svg:y="0.508cm" svg:width="18.838cm" svg:height="28.631cm" draw:z-index="3">
        <draw:image xlink:href="Pictures/1000000000000570000007802D5B75B0.jpg" xlink:type="simple" xlink:show="embed" xlink:actuate="onLoad"/>
      </draw:frame>
      <text:p text:style-name="Standard"><draw:frame draw:style-name="fr3" draw:name="images4" text:anchor-type="as-char" svg:width="16.94cm" svg:height="29.7cm" draw:z-index="4"><draw:image xlink:href="Pictures/1000000000000A20000011C059971F71.jpg" xlink:type="simple" xlink:show="embed" xlink:actuate="onLoad"/></draw:frame><text:soft-page-break/><draw:frame draw:style-name="fr1" draw:name="images1" text:anchor-type="as-char" svg:width="17cm" svg:height="23.865cm" draw:z-index="1"><draw:image xlink:href="Pictures/10000000000006040000087211C2140F.jpg" xlink:type="simple" xlink:show="embed" xlink:actuate="onLoad"/></draw:frame><text:soft-page-break/><draw:frame draw:style-name="fr1" draw:name="images2" text:anchor-type="as-char" svg:width="17cm" svg:height="12.049cm" draw:z-index="2"><draw:image xlink:href="Pictures/1000000000000828000005C8921F2AC7.jpg" xlink:type="simple" xlink:show="embed" xlink:actuate="onLoad"/></draw:frame></text:p>
      <text:p text:style-name="Standard"/>
      <text:p text:style-name="Standard"/>
      <text:p text:style-name="Standard"><draw:frame draw:style-name="fr1" draw:name="images3" text:anchor-type="as-char" svg:width="17cm" svg:height="11.453cm" draw:z-index="0"><draw:image xlink:href="Pictures/10000000000008CD000005EE8FAFFE8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méagol </meta:initial-creator>
    <meta:creation-date>2011-06-08T19:54:22</meta:creation-date>
    <meta:printed-by>Sméagol </meta:printed-by>
    <meta:print-date>2011-06-08T20:00:11</meta:print-date>
    <dc:date>2011-06-08T20:01:26</dc:date>
    <dc:creator>Sméagol </dc:creator>
    <meta:editing-duration>PT7M5S</meta:editing-duration>
    <meta:editing-cycles>3</meta:editing-cycles>
    <meta:generator>LibreOffice/3.3$Unix LibreOffice_project/330m19$Build-202</meta:generator>
    <meta:document-statistic meta:table-count="0" meta:image-count="5" meta:object-count="0" meta:page-count="4" meta:paragraph-count="2" meta:word-count="0" meta:character-count="4"/>
  </office:meta>
</office:document-meta>
</file>